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8900005206000006ED374A5D51.wmf"/>
  <manifest:file-entry manifest:media-type="" manifest:full-path="Pictures/2000008900000ADB00000D06726A820D.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56.44pt" fo:margin-right="-57.34pt" fo:text-indent="0pt" style:auto-text-indent="false"/>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áktér_20_Főcím_20_középen">Kiadvány Címe<text:line-break/>[stílus: Deáktér Főcím középen]</text:p>
      <text:p text:style-name="Deáktér_20_Címsor_20_1">Címsor egy [stílus: Deáktér Címsor 1]</text:p>
      <text:p text:style-name="Deáktér_20_folyószöveg">[Deáktér folyószöveg] Ed tat augait elis non heniam at, vullamet, quisl exer ipsummo dionsen ismolessim dolore miniam dolore magna conulputpat. Et adipsum quipis nos nos amcommy nostie dolore exerillandip esectet, velis et num vel enissequat. Dui tionse molore core delisi blam, core esequi blamet irit la at velit in ut vullaorpero deliquat. Duiscing exerilit vullam verat. Or iril in vel del il ulput dolore digna ad er aliquat, consenim quis dolessendit wisl iliquis nisis estionse doloborem eu facin hendit lummy nit, quiscipit vent do dignibh ea aut vent nibh erat augue er sis do dolorem enim zzrit, se ea facidui pissectem volor sum zzriure etummod ercilisim iure cor augait, sectem nulla facilit erat la faciliquisi.</text:p>
      <text:p text:style-name="Deáktér_20_folyószöveg">Gait in hent in ullan hendignim ilisci te volore doluptat ullut veliquis etue tisim ex exercincip euis nullan eliqui blan heniam, consed exer secte tie tatuer sum veriliquisl er autpat eugue doluptatis amet am adit, qui bla alit loreet ad el inci tat. Vel ullaore riuscilit utem eum dolorper suscilit, quis nonseniamet el iuscidunt ad mod tatin henis nulputa tumsan et laore delesecte tem iriliquat er augiat, veliquatisis dipis nim dipit utpat. Onseniam dolorem erit at venibh enit wis nullut adiamco nsecte dunt lortie magnim quat. Iduipis esequat lum irilluptatue dolobortis enit luptate feuisl dolummodolor summy nit iustin utatum ad min er iril iliquatum dolestrud eu feugue exerilit lore facipsum nissi bla feu feugiat. Dolut am vullaorem nibh exeraese modolenisis accum non vullum zzrit wis dolore molorem am, cor aliquat wis dolupta tionsequam, velestinci eugue feugiam consed ming eum velit veliquismod magna facing eugait praesto dunt wismodo lessis accum er alit, con veliqua tumsan et wisim adip ea core</text:p>
      <text:p text:style-name="Deáktér_20_folyószöveg">dolorper sectet nulput ationsed ero od exerat ulla consequam ex el dipit vel ero con henis nim quatum incipisaut in utet esto commodio eugait la augiatie dolore modit at la alis acipit lobore velit augait dolore molestie dood min et nonsecte dolobore commolore facipi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Deáktér_20_Főcím_20_középen" style:display-name="Deáktér Főcím középen" style:family="paragraph" style:parent-style-name="Standard" style:class="text">
      <style:paragraph-properties fo:margin-top="0pt" fo:margin-bottom="29.99pt" fo:text-align="center" style:justify-single-word="false"/>
      <style:text-properties style:font-name="Garamond" fo:font-size="20pt" fo:font-weight="bold" style:font-size-asian="20pt" style:font-weight-asian="bold" style:font-size-complex="20pt" style:font-weight-complex="bold"/>
    </style:style>
    <style:style style:name="Deáktér_20_Címsor_20_1" style:display-name="Deáktér Címsor 1" style:family="paragraph" style:parent-style-name="Standard" style:class="text">
      <style:paragraph-properties fo:margin-top="0pt" fo:margin-bottom="10.01pt" fo:text-align="start" style:justify-single-word="false"/>
      <style:text-properties style:font-name="Garamond" fo:font-size="16pt" fo:font-weight="bold" style:font-size-asian="16pt" style:font-weight-asian="bold" style:font-size-complex="16pt" style:font-weight-complex="bold"/>
    </style:style>
    <style:style style:name="Deáktér_20_folyószöveg" style:display-name="Deáktér folyószöveg" style:family="paragraph" style:parent-style-name="Text_20_body" style:class="text">
      <style:paragraph-properties fo:margin-top="0pt" fo:margin-bottom="14pt" fo:line-height="14pt"/>
      <style:text-properties style:font-name="Garamond"/>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margin-left="-56.44pt" fo:margin-right="-57.34pt" fo:text-indent="0pt" style:auto-text-indent="false"/>
    </style:style>
    <style:style style:name="M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page-layout style:name="Mpm1">
      <style:page-layout-properties fo:page-width="595.3pt" fo:page-height="841.89pt" style:num-format="1" style:print-orientation="portrait" fo:margin-top="37.7pt" fo:margin-bottom="51.56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svg:height="126.45pt" fo:margin-bottom="14.14pt"/>
      </style:header-style>
      <style:footer-style>
        <style:header-footer-properties fo:min-height="0pt" fo:margin-left="0pt" fo:margin-right="0.11pt" fo:margin-top="14.14pt"/>
      </style:footer-style>
    </style:page-layout>
    <style:page-layout style:name="Mpm2">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kép2" text:anchor-type="paragraph" svg:width="78.75pt" svg:height="94.51pt" draw:z-index="0"><draw:image xlink:href="Pictures/2000008900000ADB00000D06726A820D.wmf" xlink:type="simple" xlink:show="embed" xlink:actuate="onLoad"/></draw:frame></text:p>
      </style:header>
      <style:footer>
        <text:p text:style-name="MP1"><draw:frame draw:style-name="Mfr1" draw:name="kép1" text:anchor-type="paragraph" svg:width="595.19pt" svg:height="50.26pt" draw:z-index="1"><draw:image xlink:href="Pictures/2000018900005206000006ED374A5D51.wmf"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21:17:00.17</meta:creation-date>
    <dc:date>2011-06-21T21:34:16.46</dc:date>
    <meta:editing-duration>PT17M15S</meta:editing-duration>
    <meta:editing-cycles>6</meta:editing-cycles>
    <meta:generator>OpenOffice.org/3.3$Win32 OpenOffice.org_project/330m20$Build-9567</meta:generator>
    <meta:document-statistic meta:table-count="0" meta:image-count="2" meta:object-count="0" meta:page-count="1" meta:paragraph-count="5" meta:word-count="330" meta:character-count="2092"/>
  </office:meta>
</office:document-meta>
</file>